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54, (Tudorpark kavel 139) bouwen van een woning, verzenddatum 13-09-2017, zaaknummer 2432608, olonummer 30620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5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Boleynlaan 54, (Tudorpark kavel 139) bouwen van een woning, verzenddatum 13-09-2017, zaaknummer 2432608, olonummer 306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55</meta:user-defined>
    <meta:user-defined meta:name="OVERHEIDop.GmbID/DC.identifier">gmb-2017-16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34</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06 478633</meta:user-defined>
    <meta:user-defined meta:name="OVERHEIDop.versieInformatie"/>
  </office:meta>
</office:document-meta>
</file>