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 Oude Kruisweg 78, 2142 EH, plaatsen van een dakopbouw, verzenddatum 13-09-2017, zaaknummer 1711014, olonummer 29390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95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5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5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 Oude Kruisweg 78, 2142 EH, plaatsen van een dakopbouw, verzenddatum 13-09-2017, zaaknummer 1711014, olonummer 29390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53</meta:user-defined>
    <meta:user-defined meta:name="OVERHEIDop.GmbID/DC.identifier">gmb-2017-160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H 78</meta:user-defined>
    <meta:user-defined meta:name="OVERHEIDop.woonplaats">Cruquius</meta:user-defined>
    <meta:user-defined meta:name="OVERHEIDop.straatnaam">Oude 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286 482928</meta:user-defined>
    <meta:user-defined meta:name="OVERHEIDop.versieInformatie"/>
  </office:meta>
</office:document-meta>
</file>