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Goedereede, Nieuwe Oostdijk 26: bouwen garage, verzenddatum: 11/09/17, referentienummer: Z -17-873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0950</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50</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50</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Goedereede, Nieuwe Oostdijk 26: bouwen garage, verzenddatum: 11/09/17, referentienummer: Z -17-87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0950</meta:user-defined>
    <meta:user-defined meta:name="OVERHEIDop.GmbID/DC.identifier">gmb-2017-1609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CR 26</meta:user-defined>
    <meta:user-defined meta:name="OVERHEIDop.woonplaats">Goedereede</meta:user-defined>
    <meta:user-defined meta:name="OVERHEIDop.straatnaam">Nieuwe Oost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8402 426799</meta:user-defined>
    <meta:user-defined meta:name="OVERHEIDop.versieInformatie"/>
  </office:meta>
</office:document-meta>
</file>