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ouwen van een extra kamer aan de achterzijde, Langpoort 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poort 5A, Weert, aanbouwen van een extra kamer aan de achterzijde, 24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9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ouwen van een extra kamer aan de achterzijde, Langpoort 5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95</meta:user-defined>
    <meta:user-defined meta:name="OVERHEIDop.GmbID/DC.identifier">gmb-2017-16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L 5a</meta:user-defined>
    <meta:user-defined meta:name="OVERHEIDop.woonplaats">Weert</meta:user-defined>
    <meta:user-defined meta:name="OVERHEIDop.straatnaam">Langpoor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41 362433</meta:user-defined>
    <meta:user-defined meta:name="OVERHEIDop.versieInformatie"/>
  </office:meta>
</office:document-meta>
</file>