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Lisserdijk 45 A, 2158 LV, plaatsen van een dakkapel in het voordakvlak, verzenddatum 13-09-2017, zaaknummer 2488644, olonummer 31589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ag, Lisserdijk 45 A, 2158 LV, plaatsen van een dakkapel in het voordakvlak, verzenddatum 13-09-2017, zaaknummer 2488644, olonummer 3158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9</meta:user-defined>
    <meta:user-defined meta:name="OVERHEIDop.GmbID/DC.identifier">gmb-2017-16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V 45a</meta:user-defined>
    <meta:user-defined meta:name="OVERHEIDop.woonplaats">Buitenkaag</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070 470871</meta:user-defined>
    <meta:user-defined meta:name="OVERHEIDop.versieInformatie"/>
  </office:meta>
</office:document-meta>
</file>