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vergunningsvrij), Badhoevedorp, Pelikaanstraat 20, 1171 DH, plaatsen van een dakkapel op het voordakvlak, verzenddatum 13-09-2017, zaaknummer 2502255, olonummer 319338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liggen gedurende zes weken, na de verzenddatum van het besluit,  ter inzage in het raadhuis, Raadhuisplein 1 te Hoofddorp. Voor de openingstijden en voor het maken van een afspraak kunt u terecht op de website van de gemeente</text:p>
            <text:p text:style-name="last-al">De beschikking treedt in werking nadat de termijn voor het indienen van een bezwaarschrift is verstrek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van de gemeente Haarlemmermeer, t.a.v. cluster Juridische Zaken, Postbus 250, 2130 AG Hoofddor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0948</text:span><text:line-break/><text:date style:data-style-name="dag" text:fixed="true" text:date-value="2017-09-18"/><text:line-break/><text:date style:data-style-name="jaar" text:fixed="true" text:date-value="2017-09-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8</text:span><text:date style:data-style-name="nicedate" text:fixed="true" text:date-value="2017-09-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0948</text:span><text:date style:data-style-name="nicedate" text:fixed="true" text:date-value="2017-09-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vergunningsvrij), Badhoevedorp, Pelikaanstraat 20, 1171 DH, plaatsen van een dakkapel op het voordakvlak, verzenddatum 13-09-2017, zaaknummer 2502255, olonummer 319338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8</meta:user-defined>
    <meta:user-defined meta:name="OVERHEIDop.publicationIssue">160948</meta:user-defined>
    <meta:user-defined meta:name="OVERHEIDop.GmbID/DC.identifier">gmb-2017-16094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DH 20</meta:user-defined>
    <meta:user-defined meta:name="OVERHEIDop.woonplaats">Badhoevedorp</meta:user-defined>
    <meta:user-defined meta:name="OVERHEIDop.straatnaam">Pelikaanstraa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14029 483845</meta:user-defined>
    <meta:user-defined meta:name="OVERHEIDop.versieInformatie"/>
  </office:meta>
</office:document-meta>
</file>