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wanenburg, Acacialaan 40, 1161 XG, terugplaatsen van een balkonhek, 13-09-2017, zaaknummer 2502906, olonummer 319545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0946</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46</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46</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Zwanenburg, Acacialaan 40, 1161 XG, terugplaatsen van een balkonhek, 13-09-2017, zaaknummer 2502906, olonummer 31954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0946</meta:user-defined>
    <meta:user-defined meta:name="OVERHEIDop.GmbID/DC.identifier">gmb-2017-1609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XG 40</meta:user-defined>
    <meta:user-defined meta:name="OVERHEIDop.woonplaats">Zwanenburg</meta:user-defined>
    <meta:user-defined meta:name="OVERHEIDop.straatnaam">Acacia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128 488360</meta:user-defined>
    <meta:user-defined meta:name="OVERHEIDop.versieInformatie"/>
  </office:meta>
</office:document-meta>
</file>