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Aangevraagde omgevingsvergunning, Schiphol-Rijk, Tupolevlaan 41, 1119 NW, vervangen van verlichte gevelreclame, 13-09-2017, zaaknummer 2503285, olonummer 3196165.</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94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4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4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Rijk, Tupolevlaan 41, 1119 NW, vervangen van verlichte gevelreclame, 13-09-2017, zaaknummer 2503285, olonummer 3196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44</meta:user-defined>
    <meta:user-defined meta:name="OVERHEIDop.GmbID/DC.identifier">gmb-2017-160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W 55</meta:user-defined>
    <meta:user-defined meta:name="OVERHEIDop.woonplaats">Schiphol-Rijk</meta:user-defined>
    <meta:user-defined meta:name="OVERHEIDop.straatnaam">Tupolev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714 477114</meta:user-defined>
    <meta:user-defined meta:name="OVERHEIDop.versieInformatie"/>
  </office:meta>
</office:document-meta>
</file>