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Buitenkaag, Leidsemeerstraat 10, 2158 MK, uitbreiden van een tijdelijke parkeerplaats, 12-09-2017, zaaknummer 2502466, olonummer 319452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Leidsemeerstraat 10, 2158 MK, uitbreiden van een tijdelijke parkeerplaats, 12-09-2017, zaaknummer 2502466, olonummer 3194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2</meta:user-defined>
    <meta:user-defined meta:name="OVERHEIDop.GmbID/DC.identifier">gmb-2017-16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K 10</meta:user-defined>
    <meta:user-defined meta:name="OVERHEIDop.woonplaats">Buitenkaag</meta:user-defined>
    <meta:user-defined meta:name="OVERHEIDop.straatnaam">Leidse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678 470463</meta:user-defined>
    <meta:user-defined meta:name="OVERHEIDop.versieInformatie"/>
  </office:meta>
</office:document-meta>
</file>