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Goedereede, volkstuincomplex Doelweg (D nr. 285): bouwen van een schuur en tuinkas, verzenddatum: 11/09/17, referentienummer: Z -17-8845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094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4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4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Goedereede, volkstuincomplex Doelweg (D nr. 285): bouwen van een schuur en tuinkas, verzenddatum: 11/09/17, referentienummer: Z -17-884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0941</meta:user-defined>
    <meta:user-defined meta:name="OVERHEIDop.GmbID/DC.identifier">gmb-2017-160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AJ 27</meta:user-defined>
    <meta:user-defined meta:name="OVERHEIDop.woonplaats">Goedereede</meta:user-defined>
    <meta:user-defined meta:name="OVERHEIDop.straatnaam">Doel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894 426546</meta:user-defined>
    <meta:user-defined meta:name="OVERHEIDop.versieInformatie"/>
  </office:meta>
</office:document-meta>
</file>