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office:automatic-styles>
  <office:body>
    <office:text>
      <text:p text:style-name="new_page_staatscourant"/>
      <text:p text:style-name="single-kop-titel">Aangevraagde omgevingsvergunning, Badhoevedorp, Zeemanlaan 1, 1171 BC, plaatsen van een rookgasafvoerkanaal, 13-09-2017, zaaknummer 2503301, olonummer 3187849.</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row table:style-name="row">
                  <table:table-cell table:style-name="entry" table:number-rows-spanned="1" table:number-columns-spanned="1">
                    <text:p text:style-name="table_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40</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0</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0</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Zeemanlaan 1, 1171 BC, plaatsen van een rookgasafvoerkanaal, 13-09-2017, zaaknummer 2503301, olonummer 31878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40</meta:user-defined>
    <meta:user-defined meta:name="OVERHEIDop.GmbID/DC.identifier">gmb-2017-1609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BC 1</meta:user-defined>
    <meta:user-defined meta:name="OVERHEIDop.woonplaats">Badhoevedorp</meta:user-defined>
    <meta:user-defined meta:name="OVERHEIDop.straatnaam">Zeema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549 483546</meta:user-defined>
    <meta:user-defined meta:name="OVERHEIDop.versieInformatie"/>
  </office:meta>
</office:document-meta>
</file>