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7 heeft de gemeente een aanvraag ontvangen voor een evenementenvergunning voor intocht Sinterklaas op 25-11-2017 in Bergambacht op locatie Bergambacht. De aanvraag is geregistreerd onder zaaknummer SXO-201725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0936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36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36</meta:user-defined>
    <meta:user-defined meta:name="OVERHEIDop.GmbID/DC.identifier">gmb-2017-160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