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Loshaven 27 te Hillegom, Kenmerk Z-17-0180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text:span>
            <text:span text:style-name="nadrukcur">6 september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2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Loshaven 27 te Hillegom, Kenmerk Z-17-018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23</meta:user-defined>
    <meta:user-defined meta:name="OVERHEIDop.GmbID/DC.identifier">gmb-2017-16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E 27</meta:user-defined>
    <meta:user-defined meta:name="OVERHEIDop.woonplaats">Hillegom</meta:user-defined>
    <meta:user-defined meta:name="OVERHEIDop.straatnaam">Loshave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70 478026</meta:user-defined>
    <meta:user-defined meta:name="OVERHEIDop.versieInformatie"/>
  </office:meta>
</office:document-meta>
</file>