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indhovenseweg-Zuid 77’</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1 september 2017 het bestemmingsplan ‘Eindhovenseweg-Zuid 77’ vastgesteld. Burgemeester en wethouders maken dit bekend op grond van artikel 3.8, derde lid Wet ruimtelijke ordening (Wro). Het plangebied van het bestemmingsplan bestaat uit het perceel aan de Eindhovenseweg-Zuid 77 en de omliggende gronden. In het bestemmingsplan wordt de bestaande woning aan Eindhovensweg-Zuid 77 planologisch-juridisch vastgelegd, waarbij de  mogelijkheid om een manege te realiseren, komt te vervallen.</text:p>
            <text:p text:style-name="common-al">Bij de vaststelling van het bestemmingsplan heeft de gemeenteraad geen wijzigingen in het plan aangebracht ten opzichte van het ontwerpbestemmingsplan, dat van 7 juni 2017 tot en met 18 juli 2017 ter inzage heeft gelegen. </text:p>
            <text:p text:style-name="common-al">
            <text:span text:style-name="nadrukvet">Stukken bekijken </text:span>
          </text:p>
            <text:p text:style-name="common-al">U kunt het vastgestelde bestemmingsplan met de bijbehorende stukken bekijken. Dit kan vanaf 20 september 2017 tijdens de openingsuren bij de receptie van het gemeentehuis Raadhuisplein 1 in Best. Het bestemmingsplan is ook beschikbaar via www.gemeentebest.nl/overzicht-bestemmingsplannen en via www.ruimtelijkeplannen.nl/web-roo/roo/bestemmingsplannen?planidn=NL.IMRO.0753.bpeindhwegzuid77-VG01. </text:p>
            <text:p text:style-name="common-al">
            <text:span text:style-name="nadrukvet">Beroepsmogelijkheid </text:span>
          </text:p>
            <text:p text:style-name="common-al">Als u het niet eens bent met onze beslissing, kunt u vanaf 21 september tot en met 1 november 2017 tegen het besluit tot vaststelling van het bestemmingsplan een beroep indienen bij de Afdeling bestuursrechtspraak van de Raad van State. De volgende partijen kunnen een beroep instellen: </text:p>
            <text:list text:style-name="id1-3-2-1-1-7">
              <text:list-item text:style-override="id1-3-2-1-1-7-1">
                <text:number>1.</text:number>
                <text:p text:style-name="al">een belanghebbende die tijdig een zienswijze over het ontwerpbestemmingsplan naar voren heeft gebracht; </text:p>
              </text:list-item>
              <text:list-item text:style-override="id1-3-2-1-1-7-2">
                <text:number>2.</text:number>
                <text:p text:style-name="al">een belanghebbende aan wie redelijkerwijs niet kan worden verweten dat hij geen zienswijzen naar voren heeft gebracht. </text:p>
              </text:list-item>
            </text:list>
            <text:p text:style-name="common-al">
            <text:span text:style-name="nadrukvet">Inwerkingtreding bestemmingsplan </text:span>
          </text:p>
            <text:p text:style-name="common-al">Het bestemmingsplan treedt in werking op 2 november 2017.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92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indhovenseweg-Zuid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21</meta:user-defined>
    <meta:user-defined meta:name="OVERHEIDop.GmbID/DC.identifier">gmb-2017-160921</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eindhwegzuid77-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 77</meta:user-defined>
    <meta:user-defined meta:name="OVERHEIDop.woonplaats">Best</meta:user-defined>
    <meta:user-defined meta:name="OVERHEIDop.straatnaam">Eindhovenseweg-Zuid</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450 389478</meta:user-defined>
    <meta:user-defined meta:name="OVERHEIDop.versieInformatie"/>
  </office:meta>
</office:document-meta>
</file>