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an het kermisterrein en de poffertjeskraam, Jonkheer Mockkade 1-37, Kenmerk Z-17-0186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het kermisterrein en de poffertjeskraam.</text:p>
            <text:p text:style-name="common-al">
            <text:span text:style-name="nadrukcur">Verzenddatum besluit: </text:span>
            <text:span text:style-name="nadrukcur">31-08-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1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an het kermisterrein en de poffertjeskraam, Jonkheer Mockkade 1-37, Kenmerk Z-17-018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12</meta:user-defined>
    <meta:user-defined meta:name="OVERHEIDop.GmbID/DC.identifier">gmb-2017-16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L 1</meta:user-defined>
    <meta:user-defined meta:name="OVERHEIDop.woonplaats">Hillegom</meta:user-defined>
    <meta:user-defined meta:name="OVERHEIDop.straatnaam">Jonkheer Mockka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22 478499</meta:user-defined>
    <meta:user-defined meta:name="OVERHEIDop.versieInformatie"/>
  </office:meta>
</office:document-meta>
</file>