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parkeerplaats Dorpsstraat 36: Après-Ski Party Geesteren 20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parkeerplaats Dorpsstraat 36</text:p>
                  </table:table-cell>
                  <table:table-cell table:style-name="entry" table:number-rows-spanned="1" table:number-columns-spanned="1">
                    <text:p text:style-name="table_al">Après-Ski Party Geesteren 2017 op 9 december 2017</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91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parkeerplaats Dorpsstraat 36: Après-Ski Party Geest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11</meta:user-defined>
    <meta:user-defined meta:name="OVERHEIDop.GmbID/DC.identifier">gmb-2017-160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