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vier woningen, Kraanweg 7A, 7B, 6C en 6D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raanweg 7A, 7B, 6C en 6D (v), Weert, bouwen van vier woningen, 25 jan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09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vier woningen, Kraanweg 7A, 7B, 6C en 6D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091</meta:user-defined>
    <meta:user-defined meta:name="OVERHEIDop.GmbID/DC.identifier">gmb-2017-160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C 7</meta:user-defined>
    <meta:user-defined meta:name="OVERHEIDop.woonplaats">Weert</meta:user-defined>
    <meta:user-defined meta:name="OVERHEIDop.straatnaam">Kraa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177 363195</meta:user-defined>
    <meta:user-defined meta:name="OVERHEIDop.versieInformatie"/>
  </office:meta>
</office:document-meta>
</file>