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 Ooltgensplaat, Havendijk 16: realiseren van doorgangen in achterkant kazematten, ontvangstdatum: 12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90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) - Ooltgensplaat, Havendijk 16: realiseren van doorgangen in achterkant kazematten, ontvangstdatum: 12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904</meta:user-defined>
    <meta:user-defined meta:name="OVERHEIDop.GmbID/DC.identifier">gmb-2017-16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