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jverheidstraat 40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4173</text:p>
            <text:p text:style-name="common-al">Datum indiening: 26 juni 2017</text:p>
            <text:p text:style-name="common-al">Omschrijving: veranderen van de inrichting door het toevoegen van een tankstation</text:p>
            <text:p text:style-name="common-al">Adres: Nijverheidstraat 40 Bemmel</text:p>
            <text:p text:style-name="common-al">Besluit: Melding volledig</text:p>
            <text:p text:style-name="common-al">Datum ondertekening: 7 september 2017</text:p>
            <text:p text:style-name="last-al">Datum verzending: 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9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jverheid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902</meta:user-defined>
    <meta:user-defined meta:name="OVERHEIDop.GmbID/DC.identifier">gmb-2017-16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40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1 435495</meta:user-defined>
    <meta:user-defined meta:name="OVERHEIDop.versieInformatie"/>
  </office:meta>
</office:document-meta>
</file>