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 inrit) - Oude-Tonge, Tonisseweg 3: wijzigen bestaande inrit, ontvangstdatum: 0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89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 inrit) - Oude-Tonge, Tonisseweg 3: wijzigen bestaande inrit, ontvangstdatum: 0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899</meta:user-defined>
    <meta:user-defined meta:name="OVERHEIDop.GmbID/DC.identifier">gmb-2017-160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T 3</meta:user-defined>
    <meta:user-defined meta:name="OVERHEIDop.woonplaats">Oude-Tonge</meta:user-defined>
    <meta:user-defined meta:name="OVERHEIDop.straatnaam">Tonis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63 413116</meta:user-defined>
    <meta:user-defined meta:name="OVERHEIDop.versieInformatie"/>
  </office:meta>
</office:document-meta>
</file>