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De Pla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8185</text:p>
            <text:p text:style-name="common-al">OLO-nummer: 3168465</text:p>
            <text:p text:style-name="common-al">Datum indiening: 29 augustus 2017</text:p>
            <text:p text:style-name="common-al">Omschrijving: realisatie gesloten boorsystemen </text:p>
            <text:p text:style-name="common-al">Adres: De Plak 42 Bemmel</text:p>
            <text:p text:style-name="common-al">Besluit: Melding volledig</text:p>
            <text:p text:style-name="common-al">Datum ondertekening: 8 september 2017</text:p>
            <text:p text:style-name="last-al">Datum verzending: 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89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De Pla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897</meta:user-defined>
    <meta:user-defined meta:name="OVERHEIDop.GmbID/DC.identifier">gmb-2017-160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P 42</meta:user-defined>
    <meta:user-defined meta:name="OVERHEIDop.woonplaats">Bemmel</meta:user-defined>
    <meta:user-defined meta:name="OVERHEIDop.straatnaam">De Pla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930 434379</meta:user-defined>
    <meta:user-defined meta:name="OVERHEIDop.versieInformatie"/>
  </office:meta>
</office:document-meta>
</file>