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3988</text:p>
            <text:p text:style-name="common-al">Omschrijving: restauratie pannendak</text:p>
            <text:p text:style-name="common-al">Adres: Loostraat 15 Bemmel</text:p>
            <text:p text:style-name="common-al">Activiteiten: Rijksmonumenten </text:p>
            <text:p text:style-name="common-al">Besluit: Verlenen</text:p>
            <text:p text:style-name="common-al">Datum ondertekening: 7 september 2017</text:p>
            <text:p text:style-name="common-al">Datum verzending: 7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89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9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9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95</meta:user-defined>
    <meta:user-defined meta:name="OVERHEIDop.GmbID/DC.identifier">gmb-2017-16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H 15</meta:user-defined>
    <meta:user-defined meta:name="OVERHEIDop.woonplaats">Bemmel</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62 433947</meta:user-defined>
    <meta:user-defined meta:name="OVERHEIDop.versieInformatie"/>
  </office:meta>
</office:document-meta>
</file>