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aan de voorzijde en achterzijde, Piet van Damlaan 31, 2182NM Hillegom, Kenmerk Z-17-0127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en achterzijde.</text:p>
            <text:p text:style-name="common-al">
            <text:span text:style-name="nadrukcur">Verzenddatum besluit: </text:span>
            <text:span text:style-name="nadrukcur">1 september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0886</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86</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86</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aan de voorzijde en achterzijde, Piet van Damlaan 31, 2182NM Hillegom, Kenmerk Z-17-0127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886</meta:user-defined>
    <meta:user-defined meta:name="OVERHEIDop.GmbID/DC.identifier">gmb-2017-160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M 31</meta:user-defined>
    <meta:user-defined meta:name="OVERHEIDop.woonplaats">Hillegom</meta:user-defined>
    <meta:user-defined meta:name="OVERHEIDop.straatnaam">Piet van Dam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705 479131</meta:user-defined>
    <meta:user-defined meta:name="OVERHEIDop.versieInformatie"/>
  </office:meta>
</office:document-meta>
</file>