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bullet text:bullet-char="-" text:level="1">
        <style:list-level-properties text:min-label-width="10mm"/>
      </text:list-level-style-bullet>
    </text:list-style>
    <text:list-style style:name="id1-3-2-2-2-6-8-3-1">
      <text:list-level-style-bullet text:bullet-char="-" text:level="1">
        <style:list-level-properties text:min-label-width="10mm"/>
      </text:list-level-style-bullet>
    </text:list-style>
    <text:list-style style:name="id1-3-2-2-2-6-8-3-2">
      <text:list-level-style-bullet text:bullet-char="-" text:level="1">
        <style:list-level-properties text:min-label-width="10mm"/>
      </text:list-level-style-bullet>
    </text:list-style>
    <text:list-style style:name="id1-3-2-2-2-6-8-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 1 Algemeen</text:span> </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text:span>
                <text:span text:style-name="nadrukcur">skader</text:span>
                <text:span text:style-name="nadrukcu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6">
                  <text:list-item text:style-override="id1-3-2-2-1-2-2-6-1">
                    <text:number>1.</text:number>
                    <text:p text:style-name="al">Is er een voorliggende voorziening?</text:p>
                  </text:list-item>
                  <text:list-item text:style-override="id1-3-2-2-1-2-2-6-2">
                    <text:number>2.</text:number>
                    <text:p text:style-name="al">Zo nee, doen de kosten waarvoor bijzondere bijstand wordt aangevraagd zich voor?</text:p>
                  </text:list-item>
                  <text:list-item text:style-override="id1-3-2-2-1-2-2-6-3">
                    <text:number>3.</text:number>
                    <text:p text:style-name="al">Zo ja, zijn die kosten noodzakelijk in het individuele geval?</text:p>
                  </text:list-item>
                  <text:list-item text:style-override="id1-3-2-2-1-2-2-6-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2-1-2-2-8">
                  <text:list-item text:style-override="id1-3-2-2-1-2-2-8-1">
                    <text:number>5.</text:number>
                    <text:p text:style-name="al">Kunnen de kosten worden voldaan uit de bijstandsnorm of een inkomen op die hoogte?; of</text:p>
                  </text:list-item>
                  <text:list-item text:style-override="id1-3-2-2-1-2-2-8-2">
                    <text:number>6.</text:number>
                    <text:p text:style-name="al">Kunnen de kosten worden voldaan uit de individuele inkomenstoeslag, het vermogen of het inkomen voor zover dit meer bedraagt dan de bijstandsnorm?</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wordt de draagkracht in het inkomen vastgesteld over een periode van 12 maanden, te rekenen vanaf de eerste dag van de maand waarop de verstrekking van de bijzondere bijstand betrekking heeft.</text:p>
                  </text:list-item>
                  <text:list-item text:style-override="id1-3-2-2-1-3-2-4">
                    <text:number>3.</text:number>
                    <text:p text:style-name="al">Voor de vaststelling van de draagkracht als bedoeld in het vorige lid wordt de draagkracht die is vastgesteld per maand, toegerekend naar een periode van 12 maanden.</text:p>
                  </text:list-item>
                  <text:list-item text:style-override="id1-3-2-2-1-3-2-5">
                    <text:number>4.</text:number>
                    <text:p text:style-name="al">De vastgestelde draagkracht als bedoeld in het tweede lid wordt in geval van <text:span text:style-name="nadrukcur">incidentele </text:span>bijzondere noodzakelijke kosten in één keer in mindering gebracht op de in aanmerking komende kosten.</text:p>
                  </text:list-item>
                  <text:list-item text:style-override="id1-3-2-2-1-3-2-6">
                    <text:number>5.</text:number>
                    <text:p text:style-name="al">In geval van <text:span text:style-name="nadrukcur">periodieke</text:span> bijzondere noodzakelijke kosten wordt de draagkracht als bedoeld in het tweede lid gespreid over de maanden waarover de bijzondere bijstand wordt toegekend met een maximum van 12 maanden en naar evenredigheid in mindering gebracht op de in aanmerking komende kosten.</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Wijzigingen in het inkomen of vermogen die zich voordoen gedurende de draagkrachtperiode en die ten tijde van het vaststellen van de draagkracht niet voorzienbaar waren, worden ten aanzien van reeds toegekende en/of uitgekeerde bijzondere bijstand in beginsel niet meegenomen. Wel dient bij iedere nieuwe aanvraag in de lopende draagkrachtperiode gecontroleerd te worden of het inkomen en vermogen zijn gewijzigd en of dat niet voorzienbaar was.</text:p>
                  </text:list-item>
                  <text:list-item text:style-override="id1-3-2-2-1-3-2-9">
                    <text:number>8.</text:number>
                    <text:p text:style-name="al">Er wordt geen drempelbedrag gehanteerd (artikel 35 lid 2 Participatiewet).</text:p>
                  </text:list-item>
                </text:list>
              </text:section>
              <text:section text:name="artikel_id1-3-2-2-1-3-3" text:style-name="artikel">
                <text:p text:style-name="artikel_kop_titel"><text:span text:style-name="artikel_kop_label">Artikel</text:span> <text:span text:style-name="artikel_kop_nr">2</text:span> - Toekenningsperiode</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1-3-3-3">
                    <text:number>2.</text:number>
                    <text:p text:style-name="al">Bijzondere bijstand wordt incidenteel toegekend als er sprake is van eenmalige kosten.</text:p>
                  </text:list-item>
                  <text:list-item text:style-override="id1-3-2-2-1-3-3-4">
                    <text:number>3.</text:number>
                    <text:p text:style-name="al">Bijzondere bijstand wordt periodiek toegekend als er sprake is van dezelfde, terugkerende kosten.</text:p>
                  </text:list-item>
                  <text:list-item text:style-override="id1-3-2-2-1-3-3-5">
                    <text:number>4.</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text:p>
                  </text:list-item>
                </text:list>
              </text:section>
              <text:section text:name="artikel_id1-3-2-2-1-3-4" text:style-name="artikel">
                <text:p text:style-name="artikel_kop_titel"><text:span text:style-name="artikel_kop_label">Artikel</text:span> <text:span text:style-name="artikel_kop_nr">3–</text:span> Draagkracht in inkomen</text:p>
                <text:list text:style-name="id1-3-2-2-1-3-4-2">
                  <text:list-item text:style-override="id1-3-2-2-1-3-4-2">
                    <text:number>1.</text:number>
                    <text:p text:style-name="al">Voor bijzondere bijstand geldt dat het inkomen in principe niet meer mag bedragen dan 110% van de geldende bijstandsnorm.</text:p>
                  </text:list-item>
                  <text:list-item text:style-override="id1-3-2-2-1-3-4-3">
                    <text:number>2.</text:number>
                    <text:p text:style-name="al">Voor de verlening van bijzondere bijstand wordt het inkomen boven 110% van de relevante bijstandsnorm volledig als draagkracht in aanmerking genomen.</text:p>
                  </text:list-item>
                  <text:list-item text:style-override="id1-3-2-2-1-3-4-4">
                    <text:number>3.</text:number>
                    <text:p text:style-name="al">Het gedeelte van het inkomen waarop beslag is gelegd, wordt door het college gezien als inkomen waarover niet redelijkerwijs kan worden beschikt en telt derhalve niet meer voor de draagkrachtberekening.</text:p>
                  </text:list-item>
                  <text:list-item text:style-override="id1-3-2-2-1-3-4-5">
                    <text:number>4.</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6">
                    <text:number>5.</text:number>
                    <text:p text:style-name="al">De in artikel 31 lid 2 van de Participatiewet genoemde middelen worden niet tot het inkomen gerekend.</text:p>
                  </text:list-item>
                </text:list>
              </text:section>
              <text:section text:name="artikel_id1-3-2-2-1-3-5" text:style-name="artikel">
                <text:p text:style-name="artikel_kop_titel"><text:span text:style-name="artikel_kop_label">Artikel</text:span> <text:span text:style-name="artikel_kop_nr">4</text:span> - Draagkracht in het geval van Wet schuldsanering natuurlijke personen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Draagkracht in het vermogen</text:p>
                <text:list text:style-name="id1-3-2-2-1-3-6-2">
                  <text:list-item text:style-override="id1-3-2-2-1-3-6-2">
                    <text:number>1.</text:number>
                    <text:p text:style-name="al">Voor de verlening van bijzondere bijstand nemen we het volledige vermogen dat hoger is dan de vermogensgrens uit artikel 34 Participatiewet in aanmerking.</text:p>
                  </text:list-item>
                  <text:list-item text:style-override="id1-3-2-2-1-3-6-3">
                    <text:number>2.</text:number>
                    <text:p text:style-name="al">Indien er sprake is van vermogen in de woning en de gevraagde (bijzondere) bijstand beperkt blijft tot een bedrag van € 2.500,- op jaarbasis, dan kan deze bijstand ‘om niet’ worden verstrekt en blijft de vaststelling van het vermogen binnen de woning buiten beschouwing.</text:p>
                  </text:list-item>
                  <text:list-item text:style-override="id1-3-2-2-1-3-6-4">
                    <text:number>3.</text:number>
                    <text:p text:style-name="al">Voor personen vanaf de pensioengerechtigde leeftijd rekenen we een reservering van € 4.988,- voor de kosten van een begrafenis of crematie niet tot het vermogen, als er geen dekkende uitvaartverzekering is.</text:p>
                  </text:list-item>
                  <text:list-item text:style-override="id1-3-2-2-1-3-6-5">
                    <text:number>4.</text:number>
                    <text:p text:style-name="al">Het zakelijk vermogen van zelfstandigen wordt buiten beschouwing gelaten.</text:p>
                  </text:list-item>
                </text:list>
              </text:section>
            </text:section>
            <text:section text:name="paragraaf_id1-3-2-2-1-4" text:style-name="paragraaf">
              <text:p text:style-name="paragraaf_kop"><text:span text:style-name="label">Paragraaf</text:span> <text:span text:style-name="nr">3:Vorm</text:span> van de bijzondere bijstand</text:p>
              <text:section text:name="artikel_id1-3-2-2-1-4-2" text:style-name="artikel">
                <text:p text:style-name="artikel_kop_titel"><text:span text:style-name="artikel_kop_label">Artikel</text:span> <text:span text:style-name="artikel_kop_nr">6</text:span> - Betaling</text:p>
                <text:list text:style-name="id1-3-2-2-1-4-2-2">
                  <text:list-item text:style-override="id1-3-2-2-1-4-2-2">
                    <text:number>1.</text:number>
                    <text:p text:style-name="al">Bijzondere bijstand wordt betaald na ontvangst van de betaalbewijzen.</text:p>
                  </text:list-item>
                  <text:list-item text:style-override="id1-3-2-2-1-4-2-3">
                    <text:number>2.</text:number>
                    <text:p text:style-name="al">Van deze regel kan worden afgeweken indien redelijkerwijs niet van de aanvrager kan worden verlangd dat hij de kosten voorschiet.</text:p>
                  </text:list-item>
                  <text:list-item text:style-override="id1-3-2-2-1-4-2-4">
                    <text:number>3.</text:number>
                    <text:p text:style-name="al">Indien bijzondere bijstand wordt betaald vóórdat de kosten worden gemaakt, dan dient de aanvrager de betaalbewijzen achteraf te overleggen.</text:p>
                  </text:list-item>
                  <text:list-item text:style-override="id1-3-2-2-1-4-2-5">
                    <text:number>4.</text:number>
                    <text:p text:style-name="al">Indien het college dit nodig acht kan betaling rechtstreeks aan een derde plaatsvinden.</text:p>
                  </text:list-item>
                </text:list>
              </text:section>
              <text:section text:name="artikel_id1-3-2-2-1-4-3" text:style-name="artikel">
                <text:p text:style-name="artikel_kop_titel"><text:span text:style-name="artikel_kop_label">Artikel</text:span> <text:span text:style-name="artikel_kop_nr">7</text:span> - Vorm van de bijzondere bijstand</text:p>
                <text:list text:style-name="id1-3-2-2-1-4-3-2">
                  <text:list-item text:style-override="id1-3-2-2-1-4-3-2">
                    <text:number>1.</text:number>
                    <text:p text:style-name="al">Bijzondere bijstand wordt verstrekt ‘om niet’.</text:p>
                  </text:list-item>
                  <text:list-item text:style-override="id1-3-2-2-1-4-3-3">
                    <text:number>2.</text:number>
                    <text:p text:style-name="al">Bijzondere bijstand wordt verstrekt in de vorm van een renteloze geldlening wanneer het bijstand betreft voor:</text:p>
                    <text:list text:style-name="id1-3-2-2-1-4-3-3-3">
                      <text:list-item text:style-override="id1-3-2-2-1-4-3-3-3-1">
                        <text:number>a.</text:number>
                        <text:p text:style-name="al">duurzame gebruiksgoederen, tenzij de aanvrager drie jaar of langer een inkomen op bijstandsniveau heeft en/of het een statushouder betreft.</text:p>
                      </text:list-item>
                      <text:list-item text:style-override="id1-3-2-2-1-4-3-3-3-2">
                        <text:number>b.</text:number>
                        <text:p text:style-name="al">levensonderhoud, waarbij er op korte termijn aanspraak is op voldoende middelen betreffende dezelfde periode.</text:p>
                      </text:list-item>
                      <text:list-item text:style-override="id1-3-2-2-1-4-3-3-3-3">
                        <text:number>c.</text:number>
                        <text:p text:style-name="al">kosten waarbij er sprake is van een tekortschietend besef van verantwoordelijkheid.</text:p>
                      </text:list-item>
                      <text:list-item text:style-override="id1-3-2-2-1-4-3-3-3-4">
                        <text:number>d.</text:number>
                        <text:p text:style-name="al">schulden (enkel in het geval van dringende redenen).</text:p>
                      </text:list-item>
                      <text:list-item text:style-override="id1-3-2-2-1-4-3-3-3-5">
                        <text:number>e.</text:number>
                        <text:p text:style-name="al">een te betalen waarborgsom.</text:p>
                      </text:list-item>
                    </text:list>
                  </text:list-item>
                </text:list>
              </text:section>
              <text:section text:name="artikel_id1-3-2-2-1-4-4" text:style-name="artikel">
                <text:p text:style-name="artikel_kop_titel"><text:span text:style-name="artikel_kop_label">Artikel</text:span> <text:span text:style-name="artikel_kop_nr">8–</text:span> Geldlening voor duurzame gebruiksgoederen</text:p>
                <text:list text:style-name="id1-3-2-2-1-4-4-2">
                  <text:list-item text:style-override="id1-3-2-2-1-4-4-2">
                    <text:number>1.</text:number>
                    <text:p text:style-name="al">We verlenen in principe geen bijzondere bijstand voor duurzame gebruiksgoederen, omdat er vanuit wordt gegaan dat men hiervoor reserveert.</text:p>
                  </text:list-item>
                  <text:list-item text:style-override="id1-3-2-2-1-4-4-3">
                    <text:number>2.</text:number>
                    <text:p text:style-name="al">Indien toch bijzondere bijstand wordt verstrekt, gebeurt dit in de vorm van een geldlening, met inachtneming van de navolgende bepalingen:</text:p>
                    <text:list text:style-name="id1-3-2-2-1-4-4-3-3">
                      <text:list-item text:style-override="id1-3-2-2-1-4-4-3-3-1">
                        <text:number>a.</text:number>
                        <text:p text:style-name="al">Belanghebbende is gehouden om gedurende 36 maanden af te lossen op de geldlening.</text:p>
                      </text:list-item>
                      <text:list-item text:style-override="id1-3-2-2-1-4-4-3-3-2">
                        <text:number>b.</text:number>
                        <text:p text:style-name="al">De geldlening wordt afgelost met een bedrag gelijk aan tenminste 6% van de van toepassing zijnde bijstandsnorm (inclusief vakantie-uitkering).</text:p>
                      </text:list-item>
                      <text:list-item text:style-override="id1-3-2-2-1-4-4-3-3-3">
                        <text:number>c.</text:number>
                        <text:p text:style-name="al">Indien belanghebbende een inkomen ontvangt boven de bijstandsnorm, moet belanghebbende daarnaast 50% van het inkomen boven de bijstandsnorm aanwenden voor het aflossen van de geldlening (dus 6% van de bijstandsnorm + 50% van het inkomen boven de bijstandsnorm).</text:p>
                      </text:list-item>
                      <text:list-item text:style-override="id1-3-2-2-1-4-4-3-3-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
              </text:section>
            </text:section>
            <text:p text:style-name="hoofdstuk_bottom"/>
          </text:section>
          <text:section text:name="hoofdstuk_id1-3-2-2-2" text:style-name="hoofdstuk">
            <text:p text:style-name="artikel_kop_titel"><text:span text:style-name="label">HOOFDSTUK</text:span> <text:span text:style-name="nr">2Kostensoorten</text:span> </text:p>
            <text:section text:name="artikel_id1-3-2-2-2-2" text:style-name="artikel">
              <text:p text:style-name="artikel_kop_titel"><text:span text:style-name="artikel_kop_label">Artikel</text:span> <text:span text:style-name="artikel_kop_nr">9–</text:span>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De ouderbijdrage voor deelname aan het derde en vierde dagdeel wordt vergoed uit Voor- en Vroegschoolse educatiegelden.</text:p>
                </text:list-item>
              </text:list>
            </text:section>
            <text:section text:name="artikel_id1-3-2-2-2-3" text:style-name="artikel">
              <text:p text:style-name="artikel_kop_titel"><text:span text:style-name="artikel_kop_label">Artikel</text:span> <text:span text:style-name="artikel_kop_nr">10–</text:span> Zwemles</text:p>
              <text:p text:style-name="al">De kosten van de zwemlessen om de zwemdiploma’s A en B te halen, worden gerekend tot noodzakelijke kosten om de veiligheid van het kind of de volwassene te waarborgen.</text:p>
            </text:section>
            <text:section text:name="artikel_id1-3-2-2-2-4" text:style-name="artikel">
              <text:p text:style-name="artikel_kop_titel"><text:span text:style-name="artikel_kop_label">Artikel</text:span> <text:span text:style-name="artikel_kop_nr">11–</text:span> Fiets</text:p>
              <text:list text:style-name="id1-3-2-2-2-4-2">
                <text:list-item text:style-override="id1-3-2-2-2-4-2">
                  <text:number>1.</text:number>
                  <text:p text:style-name="al">De noodzaak voor een fiets wordt in ieder geval aanwezig geacht als deze noodzakelijk is voor het bezoek aan het voortgezet onderwijs of voor inburgering.</text:p>
                </text:list-item>
                <text:list-item text:style-override="id1-3-2-2-2-4-3">
                  <text:number>2.</text:number>
                  <text:p text:style-name="al">De hoogte van de bijzondere bijstand voor een fiets bedraagt maximaal € 150,-.</text:p>
                </text:list-item>
              </text:list>
            </text:section>
            <text:section text:name="artikel_id1-3-2-2-2-5" text:style-name="artikel">
              <text:p text:style-name="artikel_kop_titel"><text:span text:style-name="artikel_kop_label">Artikel</text:span> <text:span text:style-name="artikel_kop_nr">12–</text:span> Reiskosten</text:p>
              <text:p text:style-name="al">1.Bijzondere bijstand voor reiskosten kan worden verstrekt, indien de reiskosten als bijzonder</text:p>
              <text:p text:style-name="al">noodzakelijk worden aangemerkt en de kosten het gevolg zijn van bijzondere omstandigheden.</text:p>
              <text:list text:style-name="id1-3-2-2-2-5-4">
                <text:list-item text:style-override="id1-3-2-2-2-5-4-1">
                  <text:number>2.</text:number>
                  <text:p text:style-name="al">De vergoeding is gelijk aan de hoogte van de kosten van het openbaar vervoer.</text:p>
                </text:list-item>
                <text:list-item text:style-override="id1-3-2-2-2-5-4-2">
                  <text:number>3.</text:number>
                  <text:p text:style-name="al">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list-item>
                <text:list-item text:style-override="id1-3-2-2-2-5-4-3">
                  <text:number>4.</text:number>
                  <text:p text:style-name="al">Parkeerkosten worden enkel vergoed voor 1,5 uur en indien gebleken is dat kosteloos parkeren niet redelijkerwijs kan worden verlangd.</text:p>
                </text:list-item>
              </text:list>
            </text:section>
            <text:section text:name="artikel_id1-3-2-2-2-6" text:style-name="artikel">
              <text:p text:style-name="artikel_kop_titel"><text:span text:style-name="artikel_kop_label">Artikel</text:span> <text:span text:style-name="artikel_kop_nr">13</text:span> - Kosten i.v.m. schoolgaande kinderen</text:p>
              <text:list text:style-name="id1-3-2-2-2-6-2">
                <text:list-item text:style-override="id1-3-2-2-2-6-2">
                  <text:number>1.</text:number>
                  <text:p text:style-name="al">Vrijwillige schoolbijdrage basisonderwijs en voortgezet onderwijs: deze bijdrage wordt als noodzakelijk aangemerkt. Het instellen van een onderzoek naar het karakter en de hoogte van de bijdrage kan dan ook achterwege blijven.</text:p>
                </text:list-item>
                <text:list-item text:style-override="id1-3-2-2-2-6-3">
                  <text:number>2.</text:number>
                  <text:p text:style-name="al">Voortgezet speciaal onderwijs: scholen voor voortgezet speciaal onderwijs brengen veelal kosten in rekening die niet subsidiabel zijn. Voor deze kosten is bij ontbrekende draagkracht bijzondere bijstand aangewezen. </text:p>
                </text:list-item>
                <text:list-item text:style-override="id1-3-2-2-2-6-4">
                  <text:number>3.</text:number>
                  <text:p text:style-name="al">Extra lesmateriaal: hiervoor is vereist dat de kosten naar aard en hoogte ervan, ook uit oogpunt van bijstandsverlening bezien als noodzakelijk zijn aan te merken en dat de noodzaak tot het maken van de kosten genoegzaam moet vast staan.</text:p>
                </text:list-item>
                <text:list-item text:style-override="id1-3-2-2-2-6-5">
                  <text:number>4.</text:number>
                  <text:p text:style-name="al">Overblijfkosten: Het vrijwillig overblijven op school is slechts onder omstandigheden als bijzonder aan te merken. Hiervan is bijvoorbeeld sprake bij activering van een verzorgende alleenstaande ouder, waarbij een trajectafspraak gericht op het verkrijgen of behouden van betaalde arbeid, het verrichten van werkervaring of vrijwilligerswerk dan wel het volgen van een noodzakelijke scholing, wordt belemmerd wanneer één of meer kinderen niet zouden kunnen overblijven op school of als echtparen gezamenlijk naar de inburgeringscursus gaan. Onder deze omstandigheden is voor de dagen waarvoor het activeringstraject geldt, bijzondere bijstand aangewezen in de kosten van uitsluitend het toezicht. </text:p>
                </text:list-item>
                <text:list-item text:style-override="id1-3-2-2-2-6-6">
                  <text:number>5.</text:number>
                  <text:p text:style-name="al">Voor bovenlokale reiskosten kan volledig bijzondere bijstand worden verleend. Het gaat hier om kosten voor openbaar vervoer vanaf het station in de eigen woonplaats naar de plaats waarin de school gevestigd is. </text:p>
                </text:list-item>
                <text:list-item text:style-override="id1-3-2-2-2-6-7">
                  <text:number>6.</text:number>
                  <text:p text:style-name="al">Voor (partieel ) leerplichtigen in het voortgezet onderwijs  (exclusief  HBO/WO), met een objectief aantoonbaar ontoereikende tegemoetkoming in de overige studiekosten, kan bijstand worden verleend om niet. Hierbij gelden als vereisten:</text:p>
                  <text:list text:style-name="id1-3-2-2-2-6-7-3">
                    <text:list-item text:style-override="id1-3-2-2-2-6-7-3-1">
                      <text:number>-</text:number>
                      <text:p text:style-name="al">dat binnen het voortgezet onderwijs nog geen opleiding is afgerond,</text:p>
                    </text:list-item>
                    <text:list-item text:style-override="id1-3-2-2-2-6-7-3-2">
                      <text:number>-</text:number>
                      <text:p text:style-name="al">dat aanspraak bestaat op de Wet tegemoetkoming onderwijsbijdrage en schoolkosten (WTOS): er moet een bericht van toekenning zijn in de overige studiekosten,</text:p>
                    </text:list-item>
                    <text:list-item text:style-override="id1-3-2-2-2-6-7-3-3">
                      <text:number>-</text:number>
                      <text:p text:style-name="al">dat de kosten naar aard en hoogte ervan, ook uit oogpunt van bijstandsverlening bezien, als noodzakelijk zijn aan te merken, en</text:p>
                    </text:list-item>
                    <text:list-item text:style-override="id1-3-2-2-2-6-7-3-4">
                      <text:number>-</text:number>
                      <text:p text:style-name="al">dat de noodzaak tot het maken van de kosten genoegzaam vaststaat. Hiervan is sprake, indien door het gemis van (onderdelen) van een adequate beroepsuitrusting, het voortgezet onderwijs niet met goed gevolg kan worden aangevangen c.q. voltooid.</text:p>
                    </text:list-item>
                  </text:list>
                </text:list-item>
                <text:list-item text:style-override="id1-3-2-2-2-6-8">
                  <text:number>7.</text:number>
                  <text:p text:style-name="al">Bijzondere bijstand i.v.m. afschaffing WTOS voor 16 en 17 jarigen:</text:p>
                  <text:list text:style-name="id1-3-2-2-2-6-8-3">
                    <text:list-item text:style-override="id1-3-2-2-2-6-8-3-1">
                      <text:number>-</text:number>
                      <text:p text:style-name="al">Bijzondere bijstand kan worden verstrekt voor directe en indirecte schoolkosten voor 16 en 17 jarigen in het voortgezet onderwijs tot maximaal een bedrag van € 224,00 per jaar.</text:p>
                    </text:list-item>
                    <text:list-item text:style-override="id1-3-2-2-2-6-8-3-2">
                      <text:number>-</text:number>
                      <text:p text:style-name="al">Bijzondere bijstand kan worden verstrekt voor directe en indirecte schoolkosten 16 en 17 jarigen in het beroepsonderwijs tot een bedrag van maximaal € 574,00 per jaar.</text:p>
                    </text:list-item>
                    <text:list-item text:style-override="id1-3-2-2-2-6-8-3-3">
                      <text:number>-</text:number>
                      <text:p text:style-name="al">In deze maximale vergoeding is tevens het bedrag opgenomen voor reiskosten binnen de gemeenten en/of voor de aanschaf van een fiets.</text:p>
                    </text:list-item>
                  </text:list>
                </text:list-item>
              </text:list>
            </text:section>
            <text:section text:name="artikel_id1-3-2-2-2-7" text:style-name="artikel">
              <text:p text:style-name="artikel_kop_titel"><text:span text:style-name="artikel_kop_label">Artikel</text:span> <text:span text:style-name="artikel_kop_nr">14</text:span> – Bewindvoeringskosten (Beschermingsbewind)</text:p>
              <text:list text:style-name="id1-3-2-2-2-7-2">
                <text:list-item text:style-override="id1-3-2-2-2-7-2">
                  <text:number>1.</text:number>
                  <text:p text:style-name="al">Als de kantonrechter op grond van artikel 1:431 e.v. Burgerlijk Wetboek (beschermingsbewind) de noodzaak tot onderbewindstelling heeft beoordeeld en vastgesteld, bestaat er voor het college geen vrijheid meer de onderbewindstelling te beoordelen en evenmin om te bezien of er andere oplossingen mogelijk zouden zijn.</text:p>
                </text:list-item>
                <text:list-item text:style-override="id1-3-2-2-2-7-3">
                  <text:number>2.</text:number>
                  <text:p text:style-name="al">Als bewijs dient een beschikking van de kantonrechter te worden overgelegd waaruit blijkt dat de kosten in rekening mogen worden gebracht.</text:p>
                </text:list-item>
                <text:list-item text:style-override="id1-3-2-2-2-7-4">
                  <text:number>3.</text:number>
                  <text:p text:style-name="al">De hoogte van de bijzondere bijstand wordt afgestemd op de jaarbeloning zoals opgenomen in de instellingsbeschikking van de kantonrechter.</text:p>
                </text:list-item>
                <text:list-item text:style-override="id1-3-2-2-2-7-5">
                  <text:number>4.</text:number>
                  <text:p text:style-name="al">De ingangsdatum van de bijzondere bijstand wordt vastgesteld conform het bepaalde in artikel 3 lid 4 van de Regeling beloning curatoren, bewindvoerders en mentoren.</text:p>
                </text:list-item>
              </text:list>
            </text:section>
            <text:section text:name="artikel_id1-3-2-2-2-8" text:style-name="artikel">
              <text:p text:style-name="artikel_kop_titel"><text:span text:style-name="artikel_kop_label">Artikel</text:span> <text:span text:style-name="artikel_kop_nr">15–</text:span> Griffiegeld en eigen bijdrage rechtsbijstand</text:p>
              <text:list text:style-name="id1-3-2-2-2-8-2">
                <text:list-item text:style-override="id1-3-2-2-2-8-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8-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
            </text:section>
            <text:section text:name="artikel_id1-3-2-2-2-9" text:style-name="artikel">
              <text:p text:style-name="artikel_kop_titel"><text:span text:style-name="artikel_kop_label">Artikel</text:span> <text:span text:style-name="artikel_kop_nr">16–</text:span> Toeslag jongeren van 18 t/m 20 jaar in een inrichting</text:p>
              <text:list text:style-name="id1-3-2-2-2-9-2">
                <text:list-item text:style-override="id1-3-2-2-2-9-2-1">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9-2-2">
                  <text:number>2.</text:number>
                  <text:p text:style-name="al">De hoogte van de in lid 1 bedoelde toeslag is afhankelijk van de persoonlijke omstandigheden van</text:p>
                </text:list-item>
              </text:list>
              <text:p text:style-name="al">belanghebbende, doch bedraagt ten hoogste het bedrag genoemd in artikel 20, lid 1, onder a</text:p>
              <text:p text:style-name="al">Participatiewet.</text:p>
            </text:section>
            <text:section text:name="artikel_id1-3-2-2-2-10" text:style-name="artikel">
              <text:p text:style-name="artikel_kop_titel"><text:span text:style-name="artikel_kop_label">Artikel</text:span> <text:span text:style-name="artikel_kop_nr">17–</text:span> Inrichtingskosten</text:p>
              <text:list text:style-name="id1-3-2-2-2-10-2">
                <text:list-item text:style-override="id1-3-2-2-2-10-2-1">
                  <text:number>1.</text:number>
                  <text:p text:style-name="al">De noodzaak en de hoogte van de bijzondere bijstand wordt vastgesteld aan de hand van een huisbezoek. Dit kan ook door bijvoorbeeld Vluchtelingenwerk zijn.</text:p>
                </text:list-item>
                <text:list-item text:style-override="id1-3-2-2-2-10-2-2">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0-2-3">
                  <text:number>3.</text:number>
                  <text:p text:style-name="al">De hoogte van de bijzondere bijstand wordt vastgesteld conform de forfaitaire bedragen:</text:p>
                </text:list-item>
              </text:list>
              <text:p text:style-name="al">
              <text:span text:style-name="nadrukcur">Maximale vergoedingen woninginrichting (duurzame gebruiksgoederen) per 1 januari 2017:</text:span>
            </text:p>
              <text:p text:style-name="al">Alleenstaande kamerbewoner € 1.683,- </text:p>
              <text:p text:style-name="al">Alleenstaande, zelfstandige huisvesting € 3.218,- </text:p>
              <text:p text:style-name="al">Gehuwd/samenwonend € 5.430,- </text:p>
              <text:p text:style-name="al">Eenoudergezin (inclusief 1 kind) € 5.430,- </text:p>
              <text:p text:style-name="al">Voor ieder extra kind € 663,- </text:p>
              <text:p text:style-name="al">
              <text:span text:style-name="nadrukcur">Opknapkosten </text:span>
            </text:p>
              <text:p text:style-name="al">Woonkamer inclusief keuken, badkamer etc € 303,- </text:p>
              <text:p text:style-name="al">Per slaapkamer € 122,- </text:p>
              <text:list text:style-name="id1-3-2-2-2-10-12">
                <text:list-item text:style-override="id1-3-2-2-2-10-12-1">
                  <text:number>4.</text:number>
                  <text:p text:style-name="al">De bedragen in deze tabel worden jaarlijks gewijzigd aan de hand van het indexeringspercentage (berekend op grond van de consumentenprijsindex, afgerond op hele euro’s).</text:p>
                </text:list-item>
                <text:list-item text:style-override="id1-3-2-2-2-10-12-2">
                  <text:number>5.</text:number>
                  <text:p text:style-name="al">Indien de toekenning van bijzondere bijstand ziet op één enkele kostensoort, dan wordt gebruik gemaakt van de Nibud-richtprijzen.</text:p>
                </text:list-item>
                <text:list-item text:style-override="id1-3-2-2-2-10-12-3">
                  <text:number>6.</text:number>
                  <text:p text:style-name="al">Vaststelling van de aflossingsverplichting en de kwijtschelding geschiedt conform artikel 8.</text:p>
                </text:list-item>
              </text:list>
            </text:section>
            <text:section text:name="artikel_id1-3-2-2-2-11" text:style-name="artikel">
              <text:p text:style-name="artikel_kop_titel"><text:span text:style-name="artikel_kop_label">Artikel</text:span> <text:span text:style-name="artikel_kop_nr">18</text:span> – Computer</text:p>
              <text:list text:style-name="id1-3-2-2-2-11-2">
                <text:list-item text:style-override="id1-3-2-2-2-11-2">
                  <text:number>1.</text:number>
                  <text:p text:style-name="al">De hoogte van de bijzondere bijstand voor een computer (laptop of desktop) bedraagt € 400,-.</text:p>
                </text:list-item>
                <text:list-item text:style-override="id1-3-2-2-2-11-3">
                  <text:number>2.</text:number>
                  <text:p text:style-name="al">Bijzondere bijstand voor een computer wordt verstrekt in de vorm van een geldlening, tenzij er sprake is van overgang naar het voortgezet onderwijs.</text:p>
                </text:list-item>
                <text:list-item text:style-override="id1-3-2-2-2-11-4">
                  <text:number>3.</text:number>
                  <text:p text:style-name="al">Vaststelling van de aflossingsverplichting en de kwijtschelding geschiedt conform artikel 8.</text:p>
                </text:list-item>
                <text:list-item text:style-override="id1-3-2-2-2-11-5">
                  <text:number>4.</text:number>
                  <text:p text:style-name="al">De noodzaak en bijzondere omstandigheden voor een computer worden aanwezig geacht indien:</text:p>
                  <text:list text:style-name="id1-3-2-2-2-11-5-3">
                    <text:list-item text:style-override="id1-3-2-2-2-11-5-3-1">
                      <text:number>a.</text:number>
                      <text:p text:style-name="al">één of meer kinderen in het gezin voortgezet onderwijs geniet;</text:p>
                    </text:list-item>
                    <text:list-item text:style-override="id1-3-2-2-2-11-5-3-2">
                      <text:number>b.</text:number>
                      <text:p text:style-name="al">de inburgeringscursus dit vergt van een statushouder.</text:p>
                    </text:list-item>
                  </text:list>
                </text:list-item>
                <text:list-item text:style-override="id1-3-2-2-2-11-6">
                  <text:number>5.</text:number>
                  <text:p text:style-name="al">Een computer is afgeschreven na 5 jaar.</text:p>
                </text:list-item>
                <text:list-item text:style-override="id1-3-2-2-2-11-7">
                  <text:number>6.</text:number>
                  <text:p text:style-name="al">Per schoolgaand kind wordt één computer verstrekt.</text:p>
                </text:list-item>
              </text:list>
            </text:section>
            <text:section text:name="artikel_id1-3-2-2-2-12" text:style-name="artikel">
              <text:p text:style-name="artikel_kop_titel"><text:span text:style-name="artikel_kop_label">Artikel</text:span> <text:span text:style-name="artikel_kop_nr">19–</text:span> Overbruggingsuitkering inclusief huur</text:p>
              <text:list text:style-name="id1-3-2-2-2-12-2">
                <text:list-item text:style-override="id1-3-2-2-2-12-2-1">
                  <text:number>1.</text:number>
                  <text:p text:style-name="al">Een overbruggingsuitkering is bijstand welke verstrekt wordt om de periode tot de eerste betaling van de algemene uitkering voor levensonderhoud te overbruggen.</text:p>
                </text:list-item>
                <text:list-item text:style-override="id1-3-2-2-2-12-2-2">
                  <text:number>2.</text:number>
                  <text:p text:style-name="al">Bij een aanvraag door statushouders wordt gezien de betalingssystematiek van de bijstand steeds uitgegaan van bijzondere omstandigheden en noodzakelijke kosten.</text:p>
                </text:list-item>
                <text:list-item text:style-override="id1-3-2-2-2-12-2-3">
                  <text:number>3.</text:number>
                  <text:p text:style-name="al">De overbruggingsuitkering wordt gezien als algemene bijstand.</text:p>
                </text:list-item>
                <text:list-item text:style-override="id1-3-2-2-2-12-2-4">
                  <text:number>4.</text:number>
                  <text:p text:style-name="al">De hoogte van de overbruggingsuitkering bedraagt € 300,- per week voor een echtpaar en</text:p>
                </text:list-item>
              </text:list>
              <text:p text:style-name="al">€ 200,- per week voor een alleenstaande (ouder), minus leefgeld van het COA en andere inkomsten. </text:p>
            </text:section>
            <text:section text:name="artikel_id1-3-2-2-2-13" text:style-name="artikel">
              <text:p text:style-name="artikel_kop_titel"><text:span text:style-name="artikel_kop_label">Artikel</text:span> <text:span text:style-name="artikel_kop_nr">20–</text:span> Woonkostentoeslag bij huurwoning</text:p>
              <text:list text:style-name="id1-3-2-2-2-13-2">
                <text:list-item text:style-override="id1-3-2-2-2-13-2-1">
                  <text:number>1.</text:number>
                  <text:p text:style-name="al">De belanghebbende die geen of onvoldoende beroep kan doen op de Wet op de huurtoeslag, komt in aanmerking voor woonkostentoeslag.</text:p>
                </text:list-item>
                <text:list-item text:style-override="id1-3-2-2-2-13-2-2">
                  <text:number>2.</text:number>
                  <text:p text:style-name="al">De hoogte van de woonkostentoeslag bij een huurwoning wordt vastgesteld volgens het Berekeningsformulier woonkostentoeslag huurders uit Grip Op Participatiewet.</text:p>
                </text:list-item>
                <text:list-item text:style-override="id1-3-2-2-2-13-2-3">
                  <text:number>3.</text:number>
                  <text:p text:style-name="al">Indien de rekenhuur meer bedraagt dan de maximale huurgrens, wordt de belanghebbende de verhuisverplichting opgelegd.</text:p>
                </text:list-item>
                <text:list-item text:style-override="id1-3-2-2-2-13-2-4">
                  <text:number>4.</text:number>
                  <text:p text:style-name="al">Bij statushouders wordt geen verhuisverplichting opgelegd, tenzij bijzondere omstandigheden hiertoe aanleiding geven.</text:p>
                </text:list-item>
                <text:list-item text:style-override="id1-3-2-2-2-13-2-5">
                  <text:number>5.</text:number>
                  <text:p text:style-name="al">Indien de verhuisverplichting wordt opgelegd, dan verlenen we bijstand ‘om niet’ voor de noodzakelijke kosten van verhuizing (transport) en de noodzakelijke kosten van stoffering op de</text:p>
                </text:list-item>
              </text:list>
              <text:p text:style-name="al">goedkoopste manier.</text:p>
            </text:section>
            <text:section text:name="artikel_id1-3-2-2-2-14" text:style-name="artikel">
              <text:p text:style-name="artikel_kop_titel"><text:span text:style-name="artikel_kop_label">Artikel</text:span> <text:span text:style-name="artikel_kop_nr">21</text:span> - Woonkostentoeslag bij koopwoning</text:p>
              <text:list text:style-name="id1-3-2-2-2-14-2">
                <text:list-item text:style-override="id1-3-2-2-2-14-2-1">
                  <text:number>1.</text:number>
                  <text:p text:style-name="al">De hoogte van de woonkostentoeslag bij een koopwoning wordt vastgesteld volgens het Berekeningsformulier woonkostentoeslag eigenaren uit Grip Op Participatiewet.</text:p>
                </text:list-item>
                <text:list-item text:style-override="id1-3-2-2-2-14-2-2">
                  <text:number>2.</text:number>
                  <text:p text:style-name="al">Voor de bepaling van de woonkosten die in aanmerking komen voor woonkostentoeslag worden in ieder geval in aanmerking genomen:</text:p>
                  <text:list text:style-name="id1-3-2-2-2-14-2-2-3">
                    <text:list-item text:style-override="id1-3-2-2-2-14-2-2-3-1">
                      <text:number>a.</text:number>
                      <text:p text:style-name="al">de hypotheekrente voor de woning;</text:p>
                    </text:list-item>
                    <text:list-item text:style-override="id1-3-2-2-2-14-2-2-3-2">
                      <text:number>b.</text:number>
                      <text:p text:style-name="al">de onroerende zaakbelasting, de rioolheffing en de aanslag waterschapsbelasting (allen eigenaarsgedeelte);</text:p>
                    </text:list-item>
                    <text:list-item text:style-override="id1-3-2-2-2-14-2-2-3-3">
                      <text:number>c.</text:number>
                      <text:p text:style-name="al">de premie van de opstalverzekering.</text:p>
                    </text:list-item>
                  </text:list>
                </text:list-item>
                <text:list-item text:style-override="id1-3-2-2-2-14-2-3">
                  <text:number>3.</text:number>
                  <text:p text:style-name="al">Indien de kosten genoemd in lid 2 meer bedragen dan de maximale huurgrens, wordt de belanghebbende een verhuisverplichting opgelegd.</text:p>
                </text:list-item>
                <text:list-item text:style-override="id1-3-2-2-2-14-2-4">
                  <text:number>5.</text:number>
                  <text:p text:style-name="al">Indien de verhuisverplichting wordt opgelegd, wordt bijstand om niet verleend in de noodzakelijke kosten van verhuizing (transport) en de noodzakelijke kosten van stoffering op de</text:p>
                </text:list-item>
              </text:list>
              <text:p text:style-name="al">goedkoopste manier.</text:p>
            </text:section>
            <text:section text:name="artikel_id1-3-2-2-2-15" text:style-name="artikel">
              <text:p text:style-name="artikel_kop_titel"><text:span text:style-name="artikel_kop_label">Artikel</text:span> <text:span text:style-name="artikel_kop_nr">22–</text:span> Maaltijdvoorziening</text:p>
              <text:list text:style-name="id1-3-2-2-2-15-2">
                <text:list-item text:style-override="id1-3-2-2-2-15-2">
                  <text:number>1.</text:number>
                  <text:p text:style-name="al">De noodzaak voor de maaltijdvoorziening wordt aangenomen indien de leverancier een noodzakelijkheidstoets heeft gedaan; er wordt steeds uitgegaan van de aanwezigheid van bijzondere omstandigheden.</text:p>
                </text:list-item>
                <text:list-item text:style-override="id1-3-2-2-2-15-3">
                  <text:number>2.</text:number>
                  <text:p text:style-name="al">Bij afwezigheid van een noodzakelijkheidstoets dient belanghebbende de noodzaak te motiveren.</text:p>
                </text:list-item>
                <text:list-item text:style-override="id1-3-2-2-2-15-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5-5">
                  <text:number>4.</text:number>
                  <text:p text:style-name="al">Belanghebbende dient een betaalbewijs over te leggen waaruit het aantal verstrekte maaltijden over een bepaalde periode blijkt.</text:p>
                </text:list-item>
              </text:list>
            </text:section>
            <text:section text:name="artikel_id1-3-2-2-2-16" text:style-name="artikel">
              <text:p text:style-name="artikel_kop_titel"><text:span text:style-name="artikel_kop_label">Artikel</text:span> <text:span text:style-name="artikel_kop_nr">23–</text:span>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17" text:style-name="artikel">
              <text:p text:style-name="artikel_kop_titel"><text:span text:style-name="artikel_kop_label">Artikel</text:span> <text:span text:style-name="artikel_kop_nr">24</text:span> - Zorgkosten</text:p>
              <text:list text:style-name="id1-3-2-2-2-17-2">
                <text:list-item text:style-override="id1-3-2-2-2-17-2">
                  <text:number>1.</text:number>
                  <text:p text:style-name="al">Indien er sprake is van zorgkosten waarvoor geen voorliggende voorziening aanwezig is, dan wordt hiervoor bijzondere bijstand verleend tot een maximum van € 300 per persoon per jaar.</text:p>
                </text:list-item>
                <text:list-item text:style-override="id1-3-2-2-2-17-3">
                  <text:number>2.</text:number>
                  <text:p text:style-name="al">Zorgkosten die voor bijzondere bijstand in aanmerking komen zijn:</text:p>
                  <text:list text:style-name="id1-3-2-2-2-17-3-3">
                    <text:list-item text:style-override="id1-3-2-2-2-17-3-3-1">
                      <text:number>a.</text:number>
                      <text:p text:style-name="al">eigen bijdrage van zorgverzekeraar; </text:p>
                    </text:list-item>
                    <text:list-item text:style-override="id1-3-2-2-2-17-3-3-2">
                      <text:number>b.</text:number>
                      <text:p text:style-name="al">eigen bijdrage CAK; </text:p>
                    </text:list-item>
                    <text:list-item text:style-override="id1-3-2-2-2-17-3-3-3">
                      <text:number>c.</text:number>
                      <text:p text:style-name="al">tandarts;</text:p>
                    </text:list-item>
                    <text:list-item text:style-override="id1-3-2-2-2-17-3-3-4">
                      <text:number>d.</text:number>
                      <text:p text:style-name="al">brillen;</text:p>
                    </text:list-item>
                    <text:list-item text:style-override="id1-3-2-2-2-17-3-3-5">
                      <text:number>e.</text:number>
                      <text:p text:style-name="al">lenzen; </text:p>
                    </text:list-item>
                    <text:list-item text:style-override="id1-3-2-2-2-17-3-3-6">
                      <text:number>f.</text:number>
                      <text:p text:style-name="al">gehoorapparaten; </text:p>
                    </text:list-item>
                    <text:list-item text:style-override="id1-3-2-2-2-17-3-3-7">
                      <text:number>g.</text:number>
                      <text:p text:style-name="al">fysiotherapie en beweegzorg;</text:p>
                    </text:list-item>
                    <text:list-item text:style-override="id1-3-2-2-2-17-3-3-8">
                      <text:number>h.</text:number>
                      <text:p text:style-name="al">orthopedisch schoeisel; </text:p>
                    </text:list-item>
                    <text:list-item text:style-override="id1-3-2-2-2-17-3-3-9">
                      <text:number>i.</text:number>
                      <text:p text:style-name="al">dieetkosten;</text:p>
                    </text:list-item>
                    <text:list-item text:style-override="id1-3-2-2-2-17-3-3-10">
                      <text:number>j.</text:number>
                      <text:p text:style-name="al">rollator; </text:p>
                    </text:list-item>
                    <text:list-item text:style-override="id1-3-2-2-2-17-3-3-11">
                      <text:number>k.</text:number>
                      <text:p text:style-name="al">geneesmiddelen waarvan de noodzaak is vast komen te staan doordat deze zijn voorgeschreven door een arts. </text:p>
                    </text:list-item>
                  </text:list>
                </text:list-item>
                <text:list-item text:style-override="id1-3-2-2-2-17-4">
                  <text:number>3.</text:number>
                  <text:p text:style-name="al">Voor het verplichte bedrag aan eigen risico voor de zorgverzekering en voor zelfzorggeneesmiddelen wordt geen bijzondere bijstand toegekend, omdat deze kosten behoren tot de incidenteel voorkomende algemene noodzakelijke kosten van het bestaa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Aanvraagformulier bijzondere bijstand</text:p>
              <text:p text:style-name="al">Het indienen van een aanvraag bijzondere bijstand is mogelijk middels een door de gemeente</text:p>
              <text:p text:style-name="al">beschikbaar gesteld aanvraagformulier.</text:p>
            </text:section>
            <text:section text:name="artikel_id1-3-2-2-3-3" text:style-name="artikel">
              <text:p text:style-name="artikel_kop_titel"><text:span text:style-name="artikel_kop_label">Artikel</text:span> <text:span text:style-name="artikel_kop_nr">26–</text:span> Onvoorziene omstandigheden en hardheidsclausule</text:p>
              <text:list text:style-name="id1-3-2-2-3-3-2">
                <text:list-item text:style-override="id1-3-2-2-3-3-2-1">
                  <text:number>1.</text:number>
                  <text:p text:style-name="al">In alle gevallen waarin deze beleidsregels niet voorzien, beslist het college van burgemeester en wethouders.</text:p>
                </text:list-item>
                <text:list-item text:style-override="id1-3-2-2-3-3-2-2">
                  <text:number>2.</text:number>
                  <text:p text:style-name="al">Het college van burgemeester en wethouders kan in bijzondere gevallen afwijken van de</text:p>
                </text:list-item>
              </text:list>
              <text:p text:style-name="al">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7</text:span> - Citeertitel</text:p>
              <text:p text:style-name="al">Deze beleidsregels kunnen worden aangehaald als ‘Beleidsregels bijzondere bijstand gemeente Baarle-Nassau (versie september 2017)”.</text:p>
            </text:section>
            <text:section text:name="artikel_id1-3-2-2-3-5" text:style-name="artikel">
              <text:p text:style-name="artikel_kop_titel"><text:span text:style-name="artikel_kop_label">Artikel</text:span> <text:span text:style-name="artikel_kop_nr">28</text:span> - Inwerkingtreding</text:p>
              <text:p text:style-name="al">De regeling treedt in werking per 15 september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088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Baarle-Nassa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85</meta:user-defined>
    <meta:user-defined meta:name="OVERHEIDop.GmbID/DC.identifier">gmb-2017-160885</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op.versieInformatie"/>
  </office:meta>
</office:document-meta>
</file>