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2-4-6 en 10 te Nijmegen: plaatsen van tijdelijke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plaatsen van tijdelijke bouwobjecten (Bottelstraat 2-4-6 en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0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49293C4-96B4-471A-AA4E-F06D7CEF2786" xlink:type="simple">http://www.nijmegen.nl/vergunningpagina/?guid=849293C4-96B4-471A-AA4E-F06D7CEF27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raat 2-4-6 en 10 te Nijmegen: plaatsen van tijdelijke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82</meta:user-defined>
    <meta:user-defined meta:name="OVERHEIDop.GmbID/DC.identifier">gmb-2017-16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6a</meta:user-defined>
    <meta:user-defined meta:name="OVERHEID.PostcodeHuisnummer/OVERHEIDop.postcodeHuisnummer">6511XB 8a</meta:user-defined>
    <meta:user-defined meta:name="OVERHEID.PostcodeHuisnummer/OVERHEIDop.postcodeHuisnummer">6511XB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37.59 428983.32</meta:user-defined>
    <meta:user-defined meta:name="OVERHEID.EPSG28992/DC.spatial">187441.32 428990.43</meta:user-defined>
    <meta:user-defined meta:name="OVERHEID.EPSG28992/DC.spatial">187450.5 429009.11</meta:user-defined>
    <meta:user-defined meta:name="OVERHEIDop.versieInformatie"/>
  </office:meta>
</office:document-meta>
</file>