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50 te Nijmegen: plaatsen van een bouwkeet afzetcontainer en Eco toil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17</text:p>
            <text:p text:style-name="common-al">
            <text:span text:style-name="nadrukvet">Omschrijving: </text:span>plaatsen van een bouwkeet afzetcontainer en Eco toilet (Thorbeckestraat 5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03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8-2017</text:p>
            <text:p text:style-name="common-al">
            <text:span text:style-name="nadrukvet">Definitieve beschikking verzonden: </text:span>13-09-2017</text:p>
            <text:p text:style-name="common-al">
            <text:span text:style-name="nadrukvet">Einddatum bezwaartermijn: </text:span>25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17 tot en met 25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27AD15A-D172-4FBE-95AE-300667A8DAEF" xlink:type="simple">http://www.nijmegen.nl/vergunningpagina/?guid=327AD15A-D172-4FBE-95AE-300667A8DA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881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8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8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orbeckestraat 50 te Nijmegen: plaatsen van een bouwkeet afzetcontainer en Eco toile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881</meta:user-defined>
    <meta:user-defined meta:name="OVERHEIDop.GmbID/DC.identifier">gmb-2017-160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SK 5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44.22 424069.27</meta:user-defined>
    <meta:user-defined meta:name="OVERHEIDop.versieInformatie"/>
  </office:meta>
</office:document-meta>
</file>