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119 tm 126 te Nijmegen: plaatsen van een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7</text:p>
            <text:p text:style-name="common-al">
            <text:span text:style-name="nadrukvet">Omschrijving: </text:span>plaatsen van een steiger (Augustijnenstraat 119 tm 1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0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AF53540-2AFF-425C-A947-0AB304735D4C" xlink:type="simple">http://www.nijmegen.nl/vergunningpagina/?guid=8AF53540-2AFF-425C-A947-0AB304735D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88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jnenstraat 119 tm 126 te Nijmegen: plaatsen van een steig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80</meta:user-defined>
    <meta:user-defined meta:name="OVERHEIDop.GmbID/DC.identifier">gmb-2017-16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D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7.52 428804.03</meta:user-defined>
    <meta:user-defined meta:name="OVERHEIDop.versieInformatie"/>
  </office:meta>
</office:document-meta>
</file>