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 1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tijdelijk plaatsen van bouwobjecten (Tromp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0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C4F8F94-DBFA-4277-A95E-42D8A3DBA5F9" xlink:type="simple">http://www.nijmegen.nl/vergunningpagina/?guid=DC4F8F94-DBFA-4277-A95E-42D8A3DBA5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 1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79</meta:user-defined>
    <meta:user-defined meta:name="OVERHEIDop.GmbID/DC.identifier">gmb-2017-16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2.28 427868.85</meta:user-defined>
    <meta:user-defined meta:name="OVERHEIDop.versieInformatie"/>
  </office:meta>
</office:document-meta>
</file>