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rdenseweg nabij nr. 58 in Hengelo (Gld),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2 september 2017 is een aanvraag ingediend voor een omgevingsvergunning. De aanvraag is geregistreerd onder kenmerk SXO44958714. De aanvraag gaat over het kappen van een eik aan de Vordenseweg nabij nr. 58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878</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78</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78</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rdenseweg nabij nr. 58 in Hengelo (Gld),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878</meta:user-defined>
    <meta:user-defined meta:name="OVERHEIDop.GmbID/DC.identifier">gmb-2017-160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BX 5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1085</meta:user-defined>
    <meta:user-defined meta:name="OVERHEID.EPSG28992/DC.spatial">218039 452621</meta:user-defined>
    <meta:user-defined meta:name="OVERHEIDop.versieInformatie"/>
  </office:meta>
</office:document-meta>
</file>