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kantoorpand naar 4 appartementen, Van Limburg Stirumlaan 36, 2181VV Hillegom, Kenmerk Z-17-02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kantoorpand naar 4 appartementen</text:p>
            <text:p text:style-name="common-al">
            <text:span text:style-name="nadrukcur">Datum ontvangst 6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0877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7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7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kantoorpand naar 4 appartementen, Van Limburg Stirumlaan 36, 2181VV Hillegom, Kenmerk Z-17-020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877</meta:user-defined>
    <meta:user-defined meta:name="OVERHEIDop.GmbID/DC.identifier">gmb-2017-160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VV 36</meta:user-defined>
    <meta:user-defined meta:name="OVERHEIDop.woonplaats">Hillegom</meta:user-defined>
    <meta:user-defined meta:name="OVERHEIDop.straatnaam">Van Limburg Stirum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15 478521</meta:user-defined>
    <meta:user-defined meta:name="OVERHEIDop.versieInformatie"/>
  </office:meta>
</office:document-meta>
</file>