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an Wijk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749</text:p>
            <text:p text:style-name="common-al">Omschrijving: uitbreiding woonhuis en plaatsen carport</text:p>
            <text:p text:style-name="common-al">Adres: Van Wijkstraat 30 Huissen</text:p>
            <text:p text:style-name="common-al">Activiteiten: Bouwen, Strijdig Gebruik gronden/bouwwerken met RO </text:p>
            <text:p text:style-name="common-al">Besluit: Verlenen</text:p>
            <text:p text:style-name="common-al">Datum ondertekening: 8 september 2017</text:p>
            <text:p text:style-name="common-al">Datum verzending: 8 sept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87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7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an Wijk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76</meta:user-defined>
    <meta:user-defined meta:name="OVERHEIDop.GmbID/DC.identifier">gmb-2017-160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M 30</meta:user-defined>
    <meta:user-defined meta:name="OVERHEIDop.woonplaats">Huissen</meta:user-defined>
    <meta:user-defined meta:name="OVERHEIDop.straatnaam">Van Wij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127 437663</meta:user-defined>
    <meta:user-defined meta:name="OVERHEIDop.versieInformatie"/>
  </office:meta>
</office:document-meta>
</file>