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regulier): Hopla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47165</text:p>
            <text:p text:style-name="common-al">Omschrijving: het kappen van 2 bomen</text:p>
            <text:p text:style-name="common-al">Adres: Hoplaan naast nr. 14 Bemmel</text:p>
            <text:p text:style-name="common-al">Activiteiten: Kappen </text:p>
            <text:p text:style-name="common-al">Besluit: Verlenen</text:p>
            <text:p text:style-name="common-al">Datum ondertekening: 11 september 2017</text:p>
            <text:p text:style-name="common-al">Datum verzending: 11 september 2017</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 </text:p>
            <text:p text:style-name="last-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60874</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874</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874</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regulier): Hopla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0874</meta:user-defined>
    <meta:user-defined meta:name="OVERHEIDop.GmbID/DC.identifier">gmb-2017-1608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81</meta:user-defined>
    <meta:user-defined meta:name="OVERHEIDop.woonplaats">Bemmel</meta:user-defined>
    <meta:user-defined meta:name="OVERHEIDop.straatnaam">Hoplaan</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0440 434357</meta:user-defined>
    <meta:user-defined meta:name="OVERHEIDop.versieInformatie"/>
  </office:meta>
</office:document-meta>
</file>