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lding APV/bijzondere wetten, Grote Kerkstraat 2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14 september 2017een besluit genomen op de reguliere aanvraag met zaaknummer SXO-20172574 voor een melding APV/bijzondere wetten voor incidentele festiviteit 30-09-2017 Dorpscafe De Stappers op locatie Grote Kerkstraat 2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086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6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86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melding APV/bijzondere wetten, Grote Kerkstraat 2 in Ammersto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862</meta:user-defined>
    <meta:user-defined meta:name="OVERHEIDop.GmbID/DC.identifier">gmb-2017-160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LG 156b</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46.7 437619.9</meta:user-defined>
    <meta:user-defined meta:name="OVERHEIDop.versieInformatie"/>
  </office:meta>
</office:document-meta>
</file>