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Op 14 september 2017 is vergunning verleend voor het innemen van een tijdelijke standplaats op het parkeerterrein van Alber Heijn aan de Molenweg te Enkhuizen voor de verkoop van oliebollen. De vergunning is geldig van 1 november 2017 tot 31 december 2017 tijdens de openingsuren van de Albert Heij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086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6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6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oliebo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61</meta:user-defined>
    <meta:user-defined meta:name="OVERHEIDop.GmbID/DC.identifier">gmb-2017-1608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Molen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865 524131</meta:user-defined>
    <meta:user-defined meta:name="OVERHEIDop.versieInformatie"/>
  </office:meta>
</office:document-meta>
</file>