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eksloot, Kapellesloot en Zuiderkadijksloo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nderhouden van beschoeiingen op het perceel Hoeksloot, Kapellesloot en Zuiderkadijksloot te Enkhuizen. De vergunning is verzonden op 13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8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sloot, Kapellesloot en Zuiderkadijksloo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6</meta:user-defined>
    <meta:user-defined meta:name="OVERHEIDop.GmbID/DC.identifier">gmb-2017-160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L 3</meta:user-defined>
    <meta:user-defined meta:name="OVERHEIDop.woonplaats">Enkhuizen</meta:user-defined>
    <meta:user-defined meta:name="OVERHEIDop.straatnaam">Goudsmidj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50 525130</meta:user-defined>
    <meta:user-defined meta:name="OVERHEIDop.versieInformatie"/>
  </office:meta>
</office:document-meta>
</file>