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Noordergracht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Noordergracht 1 voor het wijzigen van bedrijfsruimte/woning in 5 appartementen ingetrokken. Het besluit is verzonden op 14 september 2017.</text:p>
            <text:p text:style-name="common-al"/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085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5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5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Noordergracht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855</meta:user-defined>
    <meta:user-defined meta:name="OVERHEIDop.GmbID/DC.identifier">gmb-2017-160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E 1</meta:user-defined>
    <meta:user-defined meta:name="OVERHEIDop.woonplaats">Enkhuizen</meta:user-defined>
    <meta:user-defined meta:name="OVERHEIDop.straatnaam">Noordergrach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08 524504</meta:user-defined>
    <meta:user-defined meta:name="OVERHEIDop.versieInformatie"/>
  </office:meta>
</office:document-meta>
</file>