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ussen Handvastwater 30 en 3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6 september 2017 een aanvraag omgevingsvergunning ontvangen voor tussen Handvastwater 30 en 32 te Enkhuizen, vervangen bestaande bru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085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5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5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ssen Handvastwater 30 en 3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854</meta:user-defined>
    <meta:user-defined meta:name="OVERHEIDop.GmbID/DC.identifier">gmb-2017-160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PR 30</meta:user-defined>
    <meta:user-defined meta:name="OVERHEIDop.woonplaats">Enkhuizen</meta:user-defined>
    <meta:user-defined meta:name="OVERHEIDop.straatnaam">Handvastwater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104 524368</meta:user-defined>
    <meta:user-defined meta:name="OVERHEIDop.versieInformatie"/>
  </office:meta>
</office:document-meta>
</file>