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n noorden van Hoofdweg 1482 (N207), 2153 NA  Nieuw-Vennep, Kuna Castle B.V. i.o., het realiseren van bedrijfsruimten en kantoor op het bedrijventerrein Venneppark, datum besluit: 13-09-2017 (datum besluit is datum bekendmaking), zaak 4339183, OLO-nummer: 3013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84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4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noorden van Hoofdweg 1482 (N207), 2153 NA  Nieuw-Vennep, Kuna Castle B.V. i.o., het realiseren van bedrijfsruimten en kantoor op het bedrijventerrein Venneppark, datum besluit: 13-09-2017 (datum besluit is datum bekendmaking), zaak 4339183, OLO-nummer: 3013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48</meta:user-defined>
    <meta:user-defined meta:name="OVERHEIDop.GmbID/DC.identifier">gmb-2017-1608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82</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87 474295</meta:user-defined>
    <meta:user-defined meta:name="OVERHEIDop.versieInformatie"/>
  </office:meta>
</office:document-meta>
</file>