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Kaydok, Nieuwe Kerkplaats 118, 3134 L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 Kaydok, geboren 11-09-1991, Nieuwe Kerkplaats 118, 3134 LG  Vlaardingen, met ingang van 20-06-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0834</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34</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34</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 Kaydok, Nieuwe Kerkplaats 118, 3134 LG,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0834</meta:user-defined>
    <meta:user-defined meta:name="OVERHEIDop.GmbID/DC.identifier">gmb-2017-160834</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LG 115</meta:user-defined>
    <meta:user-defined meta:name="OVERHEIDop.woonplaats">Vlaardingen</meta:user-defined>
    <meta:user-defined meta:name="OVERHEIDop.straatnaam">Nieuwe Kerkplaats</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799 436056</meta:user-defined>
    <meta:user-defined meta:name="OVERHEIDop.versieInformatie"/>
  </office:meta>
</office:document-meta>
</file>