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A. Jansons, Fransenstraat 83, 3131 CC,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A. Jansons, geboren 07-10-1993, Fransenstraat 83, 3131 CC  Vlaardingen, met ingang van 20-06-2017.</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60831</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831</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831</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A. Jansons, Fransenstraat 83, 3131 CC,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0</meta:user-defined>
    <meta:user-defined meta:name="OVERHEIDop.publicationIssue">160831</meta:user-defined>
    <meta:user-defined meta:name="OVERHEIDop.GmbID/DC.identifier">gmb-2017-160831</meta:user-defined>
    <meta:user-defined meta:name="OVERHEID.TaxonomieBeleidsagenda/OVERHEID.category">Migratie en integratie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1CC 57</meta:user-defined>
    <meta:user-defined meta:name="OVERHEIDop.woonplaats">Vlaardingen</meta:user-defined>
    <meta:user-defined meta:name="OVERHEIDop.straatnaam">Fransenstraat</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2970 436162</meta:user-defined>
    <meta:user-defined meta:name="OVERHEIDop.versieInformatie"/>
  </office:meta>
</office:document-meta>
</file>