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Krieghuisweg </text:span>
          </text:p>
            <text:p text:style-name="common-al">In verband met de weersomstandigheden zijn de werkzaamheden aan het straatwerk van de Krieghuisweg uitgelopen en is het gedeelte van de Krieghuisweg gelegen tussen huisnummer 2A en huisnummer 21 nog afgesloten voor doorgaand verkeer tot en met vrijdag 17 februari 2017.</text:p>
            <text:p text:style-name="common-al">Voor informatie kunt u contact opnemen met Team Beheer en Onderhoud telefoon 0572 347 7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608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83</meta:user-defined>
    <meta:user-defined meta:name="OVERHEIDop.GmbID/DC.identifier">gmb-2017-160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2SV 24</meta:user-defined>
    <meta:user-defined meta:name="OVERHEIDop.woonplaats">Raalte</meta:user-defined>
    <meta:user-defined meta:name="OVERHEIDop.straatnaam">Krieghui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7873 493496</meta:user-defined>
    <meta:user-defined meta:name="OVERHEIDop.versieInformatie"/>
  </office:meta>
</office:document-meta>
</file>