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arasiuc, Fransenstraat 55,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arasiuc, geboren 13-04-1990, Fransenstraat 55, 3131 CC  Vlaardingen, met ingang van 2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Parasiuc, Fransenstraat 55,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9</meta:user-defined>
    <meta:user-defined meta:name="OVERHEIDop.GmbID/DC.identifier">gmb-2017-16082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7</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