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Panuş, Fransenstraat 69, 3131 C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Panuş, geboren 22-12-1989, Fransenstraat 69, 3131 CC  Vlaardingen, met ingang van 21-06-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082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2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2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 Panuş, Fransenstraat 69, 3131 CC,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0828</meta:user-defined>
    <meta:user-defined meta:name="OVERHEIDop.GmbID/DC.identifier">gmb-2017-160828</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CC 57</meta:user-defined>
    <meta:user-defined meta:name="OVERHEIDop.woonplaats">Vlaardingen</meta:user-defined>
    <meta:user-defined meta:name="OVERHEIDop.straatnaam">Frans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970 436162</meta:user-defined>
    <meta:user-defined meta:name="OVERHEIDop.versieInformatie"/>
  </office:meta>
</office:document-meta>
</file>