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L. Crivopȋşco, Frank van Borselenstraat 189, 3132 J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L. Crivopȋşco, geboren 08-05-1986, Frank van Borselenstraat 189, 3132 JG  Vlaardingen, met ingang van 21-06-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0827</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827</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827</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L. Crivopȋşco, Frank van Borselenstraat 189, 3132 JG,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0827</meta:user-defined>
    <meta:user-defined meta:name="OVERHEIDop.GmbID/DC.identifier">gmb-2017-160827</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JG 171</meta:user-defined>
    <meta:user-defined meta:name="OVERHEIDop.woonplaats">Vlaardingen</meta:user-defined>
    <meta:user-defined meta:name="OVERHEIDop.straatnaam">Frank van Borselen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360 436552</meta:user-defined>
    <meta:user-defined meta:name="OVERHEIDop.versieInformatie"/>
  </office:meta>
</office:document-meta>
</file>