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orsterweg 19, verlenging beslistermijn omgevingsvergunning (12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 :</text:p>
            <text:p text:style-name="common-al"/>
            <text:p text:style-name="common-al">
            <text:span text:style-name="nadrukvet">Beschrijving</text:span>
          </text:p>
            <text:p text:style-name="common-al">Het oprichten van een bedrijfs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82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2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2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rsterweg 19, verlenging beslistermijn omgevingsvergunning (12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826</meta:user-defined>
    <meta:user-defined meta:name="OVERHEIDop.GmbID/DC.identifier">gmb-2017-16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A 19</meta:user-defined>
    <meta:user-defined meta:name="OVERHEIDop.woonplaats">Sevenum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65 381426</meta:user-defined>
    <meta:user-defined meta:name="OVERHEIDop.versieInformatie"/>
  </office:meta>
</office:document-meta>
</file>