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ohamed Abdurashid Abdulle, Koninginnelaan 511, 3136 E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ohamed Abdurashid Abdulle, geboren 18-12-1993, Koninginnelaan 511, 3136 EV Vlaardingen, met ingang van 15-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2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ohamed Abdurashid Abdulle, Koninginnelaan 511, 3136 E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25</meta:user-defined>
    <meta:user-defined meta:name="OVERHEIDop.GmbID/DC.identifier">gmb-2017-16082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V 497</meta:user-defined>
    <meta:user-defined meta:name="OVERHEIDop.woonplaats">Vlaardingen</meta:user-defined>
    <meta:user-defined meta:name="OVERHEIDop.straatnaam">Koninginn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50 438242</meta:user-defined>
    <meta:user-defined meta:name="OVERHEIDop.versieInformatie"/>
  </office:meta>
</office:document-meta>
</file>