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Śledź, Dirk de Derdelaan 317,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Śledź, geboren 29-08-1980, Dirk de Derdelaan 317, 3132 HH  Vlaardingen, met ingang van 13-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2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Śledź, Dirk de Derdelaan 317, 3132 H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23</meta:user-defined>
    <meta:user-defined meta:name="OVERHEIDop.GmbID/DC.identifier">gmb-2017-16082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3 436720</meta:user-defined>
    <meta:user-defined meta:name="OVERHEIDop.versieInformatie"/>
  </office:meta>
</office:document-meta>
</file>