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O. Biedroń, Verheijstraat 2, 3131 D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O. Biedroń, geboren 27-07-2013, Verheijstraat 2, 3131 DV  Vlaardingen, met ingang van 23-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082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2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2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O. Biedroń, Verheijstraat 2, 3131 D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822</meta:user-defined>
    <meta:user-defined meta:name="OVERHEIDop.GmbID/DC.identifier">gmb-2017-16082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V 2</meta:user-defined>
    <meta:user-defined meta:name="OVERHEIDop.woonplaats">Vlaardingen</meta:user-defined>
    <meta:user-defined meta:name="OVERHEIDop.straatnaam">Verheij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23 435608</meta:user-defined>
    <meta:user-defined meta:name="OVERHEIDop.versieInformatie"/>
  </office:meta>
</office:document-meta>
</file>