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hekwerk,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Weert, plaatsen van een hekwerk, 25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hekwerk, Kazernelaan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82</meta:user-defined>
    <meta:user-defined meta:name="OVERHEIDop.GmbID/DC.identifier">gmb-2017-1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