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22 te Nijmegen: tijdelijke in-en uitrit veranderen in een permanente in- 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9-2017</text:p>
            <text:p text:style-name="common-al">
            <text:span text:style-name="nadrukvet">Omschrijving: </text:span>tijdelijke in-en uitrit veranderen in een permanente in- en uitrit (Wijchenseweg 22 te Nijmegen)</text:p>
            <text:p text:style-name="common-al">
            <text:span text:style-name="nadrukvet">Activiteiten: </text:span>Uitwegen; </text:p>
            <text:p text:style-name="common-al">
            <text:span text:style-name="nadrukvet">Zaaknummer: </text:span>W.Z17.106195.01</text:p>
            <text:p text:style-name="common-al">
            <text:span text:style-name="nadrukvet">Product: </text:span>omgevingsvergunning</text:p>
            <text:p text:style-name="common-al">
            <text:span text:style-name="nadrukvet">Ontvangst: </text:span>03-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BAF386C-009E-450A-AAE3-F12FBD4174A9" xlink:type="simple">http://www.nijmegen.nl/vergunningpagina/?guid=BBAF386C-009E-450A-AAE3-F12FBD4174A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815</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15</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15</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chenseweg 22 te Nijmegen: tijdelijke in-en uitrit veranderen in een permanente in- 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815</meta:user-defined>
    <meta:user-defined meta:name="OVERHEIDop.GmbID/DC.identifier">gmb-2017-160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TL 1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691.69 426233.02</meta:user-defined>
    <meta:user-defined meta:name="OVERHEIDop.versieInformatie"/>
  </office:meta>
</office:document-meta>
</file>